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3" style:family="table-column">
      <style:table-column-properties style:column-width="1.0805in"/>
    </style:style>
    <style:style style:name="TableColumn14" style:family="table-column">
      <style:table-column-properties style:column-width="0.4in"/>
    </style:style>
    <style:style style:name="TableColumn15" style:family="table-column">
      <style:table-column-properties style:column-width="0.293in"/>
    </style:style>
    <style:style style:name="TableColumn16" style:family="table-column">
      <style:table-column-properties style:column-width="1.5729in"/>
    </style:style>
    <style:style style:name="TableColumn17" style:family="table-column">
      <style:table-column-properties style:column-width="0.493in"/>
    </style:style>
    <style:style style:name="TableColumn18" style:family="table-column">
      <style:table-column-properties style:column-width="1.1777in"/>
    </style:style>
    <style:style style:name="TableColumn19" style:family="table-column">
      <style:table-column-properties style:column-width="0.1423in"/>
    </style:style>
    <style:style style:name="TableColumn20" style:family="table-column">
      <style:table-column-properties style:column-width="1.8229in"/>
    </style:style>
    <style:style style:name="Table12" style:family="table">
      <style:table-properties style:width="6.9826in" style:rel-width="105.68%" fo:margin-left="0in" table:align="left"/>
    </style:style>
    <style:style style:name="TableRow21" style:family="table-row">
      <style:table-row-properties style:min-row-height="0.486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36" style:family="table-row">
      <style:table-row-properties style:min-row-height="0.688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381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4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3.134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3.34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 style:min-row-height="2.454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293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Row98" style:family="table-row">
      <style:table-row-properties style:min-row-height="2.6513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2868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Row110" style:family="table-row">
      <style:table-row-properties style:min-row-height="0.589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style:snap-to-layout-grid="false" fo:margin-top="0.125in" fo:margin-bottom="0.12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P130" style:parent-style-name="清單段落" style:list-style-name="LFO1" style:family="paragraph">
      <style:paragraph-properties style:snap-to-layout-grid="false" fo:margin-top="0.125in" fo:margin-bottom="0.125in" fo:margin-right="-0.2763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8" style:parent-style-name="清單段落" style:list-style-name="LFO1" style:family="paragraph">
      <style:paragraph-properties style:snap-to-layout-grid="false" fo:margin-top="0.125in" fo:margin-bottom="0.125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0" style:parent-style-name="清單段落" style:list-style-name="LFO1" style:family="paragraph">
      <style:paragraph-properties style:snap-to-layout-grid="false" fo:margin-top="0.125in" fo:margin-bottom="0.125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6" style:parent-style-name="清單段落" style:family="paragraph">
      <style:paragraph-properties style:snap-to-layout-grid="false" fo:margin-top="0.125in" fo:margin-bottom="0.125in" fo:margin-right="-0.0791in"/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paragraph-properties style:snap-to-layout-grid="false" fo:text-align="center" fo:margin-top="0.125in" fo:margin-bottom="0.125in" fo:line-height="115%"/>
    </style:style>
    <style:style style:name="T1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484771551"/><text:span text:style-name="T2"><text:s text:c="2"/></text:span><text:span text:style-name="T3">學年度第</text:span><text:span text:style-name="T4"><text:s text:c="2"/></text:span><text:span text:style-name="T5">學期</text:span><text:span text:style-name="T6"><text:s/></text:span><text:span text:style-name="T7">自主學習</text:span><text:span text:style-name="T8">-</text:span><text:span text:style-name="T9">微學分講座</text:span><text:span text:style-name="T10"><text:s/></text:span><text:span text:style-name="T11">學生學習單</text:span><text:bookmark-end text:name="_Toc484771551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自主學習-微學分講座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<text:span text:style-name="T26">申請</text:span><text:span text:style-name="T27">時間</text:span></text:p>
          </table:table-cell>
          <table:table-cell table:style-name="TableCell28" table:number-columns-spanned="2">
            <text:p text:style-name="P29"><text:span text:style-name="T30"><text:s text:c="5"/></text:span><text:span text:style-name="T31">年</text:span><text:span text:style-name="T32"><text:s text:c="5"/></text:span><text:span text:style-name="T33">月</text:span><text:span text:style-name="T34"><text:s text:c="4"/></text:span><text:span text:style-name="T35">日</text:span></text:p>
          </table:table-cell>
          <table:covered-table-cell/>
        </table:table-row>
        <table:table-row table:style-name="TableRow36">
          <table:table-cell table:style-name="TableCell37">
            <text:p text:style-name="P38">擬申請博雅</text:p>
            <text:p text:style-name="P39">精選學群</text:p>
          </table:table-cell>
          <table:table-cell table:style-name="TableCell40" table:number-columns-spanned="7">
            <text:p text:style-name="P41">□人文思維學群<text:s text:c="5"/>□美學涵養學群<text:s text:c="5"/>□公民社會學群<text:s text:c="2"/></text:p>
            <text:p text:style-name="P42">□全球視野學群<text:s text:c="5"/>□自然科學學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學生姓名</text:p>
          </table:table-cell>
          <table:covered-table-cell/>
          <table:covered-table-cell/>
          <table:table-cell table:style-name="TableCell46">
            <text:p text:style-name="P47">系<text:s text:c="3"/>級</text:p>
          </table:table-cell>
          <table:table-cell table:style-name="TableCell48" table:number-columns-spanned="2">
            <text:p text:style-name="P49">學<text:s text:c="3"/>號</text:p>
          </table:table-cell>
          <table:covered-table-cell/>
          <table:table-cell table:style-name="TableCell50" table:number-columns-spanned="2">
            <text:p text:style-name="P51">聯絡電話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學</text:p>
            <text:p text:style-name="P64">生</text:p>
            <text:p text:style-name="P65">微</text:p>
            <text:p text:style-name="P66">學</text:p>
            <text:p text:style-name="P67">分</text:p>
            <text:p text:style-name="P68">講</text:p>
            <text:p text:style-name="P69">座</text:p>
            <text:p text:style-name="P70">說</text:p>
            <text:p text:style-name="P71">明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</text:p>
            <text:p text:style-name="P77">生</text:p>
            <text:p text:style-name="P78">心</text:p>
            <text:p text:style-name="P79">得</text:p>
            <text:p text:style-name="P80">感</text:p>
            <text:p text:style-name="P81">想</text:p>
          </table:table-cell>
          <table:table-cell table:style-name="TableCell82" table:number-columns-spanned="7"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">
          <table:table-cell table:style-name="TableCell86" table:number-rows-spanned="4">
            <text:p text:style-name="P87">檢附相片<text:line-break/>4張並說明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日期/說明：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日期/說明：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日期/說明：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日期/說明：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繳交日期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<text:span text:style-name="T117">學生簽名</text:span>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核准時數：</text:span><text:span text:style-name="T123"><text:s text:c="9"/></text:span><text:span text:style-name="T124"><text:s/></text:span><text:span text:style-name="T125">小時</text:span><text:span text:style-name="T126"><text:s text:c="2"/></text:span></text:p>
      <text:p text:style-name="P127">中心審核：</text:p>
      <text:p text:style-name="P128">日期：<text:s text:c="5"/>年<text:s text:c="5"/>月<text:s text:c="5"/>日</text:p>
      <text:p text:style-name="P129"/>
      <text:list text:style-name="LFO1" text:continue-numbering="true">
        <text:list-item>
          <text:p text:style-name="P130"><text:span text:style-name="T131">欲完成時數認證，</text:span><text:span text:style-name="T132">請務必於每學期末前完成自主學習</text:span><text:span text:style-name="T133">微學分課程學習單</text:span><text:span text:style-name="T134">，送</text:span><text:span text:style-name="T135">通識教育中心</text:span><text:span text:style-name="T136">審核</text:span><text:span text:style-name="T137">。</text:span></text:p>
        </text:list-item>
        <text:list-item>
          <text:p text:style-name="P138"><text:span text:style-name="T139">微學分課程達</text:span><text:span text:style-name="T140">36</text:span><text:span text:style-name="T141">小時以上且通過審核者，</text:span><text:span text:style-name="T142">可認列博雅五大精選學群2學分</text:span><text:span text:style-name="T143">；每位學生畢業前，</text:span><text:span text:style-name="T144">微學分課程申請以</text:span><text:span text:style-name="T145">2</text:span><text:span text:style-name="T146">學分為上限</text:span><text:span text:style-name="T147">；</text:span><text:span text:style-name="T148">微學分課程之時數可跨學期累計</text:span><text:span text:style-name="T149">。</text:span></text:p>
        </text:list-item>
        <text:list-item>
          <text:p text:style-name="P150"><text:span text:style-name="T151">畢業前未完成</text:span><text:span text:style-name="T152">36</text:span><text:span text:style-name="T153">小時者，視同放棄申請學分資格，並</text:span><text:span text:style-name="T154">須於畢業前一學期提出申請</text:span><text:span text:style-name="T155">。</text:span></text:p>
        </text:list-item>
      </text:list>
      <text:p text:style-name="P156"/>
      <text:p text:style-name="P157"><text:span text:style-name="T1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2T09:08:00Z</meta:creation-date>
    <dc:date>2023-03-23T01:58:00Z</dc:date>
    <meta:template xlink:href="Normal.dotm" xlink:type="simple"/>
    <meta:editing-cycles>8</meta:editing-cycles>
    <meta:editing-duration>PT480S</meta:editing-duration>
    <meta:document-statistic meta:page-count="2" meta:paragraph-count="1" meta:word-count="68" meta:character-count="461" meta:row-count="3" meta:non-whitespace-character-count="394"/>
  </office:meta>
</office:document-meta>
</file>