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0.4972in"/>
    </style:style>
    <style:style style:name="TableColumn13" style:family="table-column">
      <style:table-column-properties style:column-width="0.2027in"/>
    </style:style>
    <style:style style:name="TableColumn14" style:family="table-column">
      <style:table-column-properties style:column-width="1.5722in"/>
    </style:style>
    <style:style style:name="TableColumn15" style:family="table-column">
      <style:table-column-properties style:column-width="0.0951in"/>
    </style:style>
    <style:style style:name="TableColumn16" style:family="table-column">
      <style:table-column-properties style:column-width="0.3909in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027in"/>
    </style:style>
    <style:style style:name="TableColumn20" style:family="table-column">
      <style:table-column-properties style:column-width="1.8631in"/>
    </style:style>
    <style:style style:name="Table10" style:family="table">
      <style:table-properties style:width="7.0833in" style:rel-width="107.2%" fo:margin-left="0in" table:align="left"/>
    </style:style>
    <style:style style:name="TableRow21" style:family="table-row">
      <style:table-row-properties style:min-row-height="0.42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6" style:family="table-row">
      <style:table-row-properties style:min-row-height="1.356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43" style:family="table-row">
      <style:table-row-properties style:min-row-height="0.381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4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2.846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3.43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2.4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293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2.6513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2868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589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top="0.25in" fo:margin-bottom="0.12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P127" style:parent-style-name="清單段落" style:list-style-name="LFO1" style:family="paragraph">
      <style:paragraph-properties style:snap-to-layout-grid="false" fo:margin-top="0.125in" fo:margin-bottom="0.125in" fo:margin-right="-0.2763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1" style:parent-style-name="清單段落" style:list-style-name="LFO1" style:family="paragraph">
      <style:paragraph-properties style:snap-to-layout-grid="false" fo:margin-top="0.125in" fo:margin-bottom="0.125in" fo:margin-right="-0.0791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484771551"/><text:span text:style-name="T2"><text:s text:c="3"/></text:span><text:span text:style-name="T3">學年度第</text:span><text:span text:style-name="T4"><text:s text:c="2"/></text:span><text:span text:style-name="T5">學期</text:span><text:span text:style-name="T6"><text:s/></text:span><text:span text:style-name="T7">自主學習</text:span><text:span text:style-name="T8">-</text:span><text:span text:style-name="T9">學生社群學習單</text:span><text:bookmark-end text:name="_Toc484771551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社群名稱：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擬申請博雅</text:p>
            <text:p text:style-name="P29">精選學群</text:p>
          </table:table-cell>
          <table:table-cell table:style-name="TableCell30" table:number-columns-spanned="5">
            <text:p text:style-name="P31">□人文思維學群/領域<text:s text:c="2"/></text:p>
            <text:p text:style-name="P32">□美學涵養學群/領域</text:p>
            <text:p text:style-name="P33">□公民社會學群/領域</text:p>
            <text:p text:style-name="P34">□全球視野學群/領域</text:p>
            <text:p text:style-name="P35">□自然科學學群/領域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申請</text:span><text:span text:style-name="T39">時間</text:span></text:p>
          </table:table-cell>
          <table:table-cell table:style-name="TableCell40" table:number-columns-spanned="3">
            <text:p text:style-name="內文"><text:span text:style-name="T41"><text:s text:c="7"/></text:span><text:span text:style-name="T42">年月日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學生姓名</text:p>
          </table:table-cell>
          <table:covered-table-cell/>
          <table:covered-table-cell/>
          <table:table-cell table:style-name="TableCell46">
            <text:p text:style-name="P47">系<text:s text:c="3"/>級</text:p>
          </table:table-cell>
          <table:table-cell table:style-name="TableCell48" table:number-columns-spanned="4">
            <text:p text:style-name="P49">學<text:s text:c="3"/>號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微</text:p>
            <text:p text:style-name="P64">學</text:p>
            <text:p text:style-name="P65">分</text:p>
            <text:p text:style-name="P66">社</text:p>
            <text:p text:style-name="P67">群</text:p>
            <text:p text:style-name="P68">內</text:p>
            <text:p text:style-name="P69">容</text:p>
            <text:p text:style-name="P70">簡</text:p>
            <text:p text:style-name="P71">介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</text:p>
            <text:p text:style-name="P77">生</text:p>
            <text:p text:style-name="P78">心</text:p>
            <text:p text:style-name="P79">得</text:p>
            <text:p text:style-name="P80">感</text:p>
            <text:p text:style-name="P81">想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rows-spanned="4">
            <text:p text:style-name="P86">相片4張，並檢附說明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日期/說明：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日期/說明：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日期/說明：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日期/說明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繳交日期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學生簽名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</table:table>
      <text:p text:style-name="P119"><text:span text:style-name="T120">核准時數：</text:span><text:span text:style-name="T121"><text:s text:c="9"/></text:span><text:span text:style-name="T122"><text:s/></text:span><text:span text:style-name="T123">小時</text:span></text:p>
      <text:p text:style-name="P124">指導教師認證簽核：</text:p>
      <text:p text:style-name="P125">日期：<text:s text:c="5"/>年<text:s text:c="5"/>月<text:s text:c="5"/>日</text:p>
      <text:p text:style-name="P126"/>
      <text:list text:style-name="LFO1" text:continue-numbering="true">
        <text:list-item>
          <text:p text:style-name="P127"><text:span text:style-name="T128">欲完成時數認證，</text:span><text:span text:style-name="T129">請務必於學期末期末考週前完成微學分學習單，送中心審核</text:span><text:span text:style-name="T130">。</text:span></text:p>
        </text:list-item>
        <text:list-item>
          <text:p text:style-name="P131"><text:span text:style-name="T132">微學分課程達</text:span><text:span text:style-name="T133">36</text:span><text:span text:style-name="T134">小時以上且通過審核者，可取得</text:span><text:span text:style-name="T135">2</text:span><text:span text:style-name="T136">學分；每位學生畢業前，</text:span><text:span text:style-name="T137">微學分課程申請以</text:span><text:span text:style-name="T138">2</text:span><text:span text:style-name="T139">學分為上限</text:span><text:span text:style-name="T140">；可抵換興趣自選</text:span><text:span text:style-name="T141">2</text:span><text:span text:style-name="T142">學分；微學分課程之時數可跨學期累計；畢業前未完成</text:span><text:span text:style-name="T143">36</text:span><text:span text:style-name="T144">小時者，視同放棄申請學分資格，並</text:span><text:span text:style-name="T145">須於畢業前一學期提出申請</text:span><text:span text:style-name="T146">。</text:span>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2T09:08:00Z</meta:creation-date>
    <dc:date>2023-03-22T09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